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8" style:family="table">
      <style:table-properties style:width="17.037cm" table:align="left" style:writing-mode="lr-tb"/>
    </style:style>
    <style:style style:name="Tabella8.A" style:family="table-column">
      <style:table-column-properties style:column-width="13.467cm"/>
    </style:style>
    <style:style style:name="Tabella8.B" style:family="table-column">
      <style:table-column-properties style:column-width="0.827cm"/>
    </style:style>
    <style:style style:name="Tabella8.C" style:family="table-column">
      <style:table-column-properties style:column-width="2.7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8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8.A1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37cm" table:align="left" style:writing-mode="lr-tb"/>
    </style:style>
    <style:style style:name="Tabella9.A" style:family="table-column">
      <style:table-column-properties style:column-width="17.03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37cm" table:align="left" style:writing-mode="lr-tb"/>
    </style:style>
    <style:style style:name="Tabella10.A" style:family="table-column">
      <style:table-column-properties style:column-width="17.03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cm" table:align="left" style:writing-mode="lr-tb"/>
    </style:style>
    <style:style style:name="Tabella11.A" style:family="table-column">
      <style:table-column-properties style:column-width="8.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7cm" table:align="left" style:writing-mode="lr-tb"/>
    </style:style>
    <style:style style:name="Tabella12.A" style:family="table-column">
      <style:table-column-properties style:column-width="8.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8pt" fo:font-weight="bold" officeooo:paragraph-rsid="004f5f6c" style:font-size-asian="8pt" style:font-weight-asian="bold" style:font-name-complex="Verdana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fo:font-weight="bold" officeooo:paragraph-rsid="004f5f6c" style:font-size-asian="8pt" style:font-weight-asian="bold" style:font-name-complex="Verdana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4f5f6c" style:font-size-asian="8pt" style:font-weight-asian="normal" style:font-name-complex="Verdana" style:font-size-complex="8pt" style:font-weight-complex="normal"/>
    </style:style>
    <style:style style:name="P4" style:family="paragraph" style:parent-style-name="Standard">
      <style:text-properties officeooo:paragraph-rsid="004f5f6c"/>
    </style:style>
    <style:style style:name="P5" style:family="paragraph" style:parent-style-name="Table_20_Contents">
      <style:text-properties style:font-name="Verdana" fo:font-size="8pt" officeooo:paragraph-rsid="004f5f6c" style:font-size-asian="8pt" style:font-name-complex="Verdana" style:font-size-complex="8pt"/>
    </style:style>
    <style:style style:name="P6" style:family="paragraph" style:parent-style-name="Table_20_Contents">
      <style:paragraph-properties style:snap-to-layout-grid="false"/>
      <style:text-properties style:font-name="Verdana" fo:font-size="8pt" officeooo:paragraph-rsid="004f5f6c" style:font-size-asian="8pt" style:font-name-complex="Verdana" style:font-size-complex="8pt"/>
    </style:style>
    <style:style style:name="P7" style:family="paragraph" style:parent-style-name="Standard">
      <style:paragraph-properties style:snap-to-layout-grid="false"/>
      <style:text-properties style:font-name="Verdana" fo:font-size="8pt" officeooo:paragraph-rsid="004f5f6c" style:font-size-asian="8pt" style:font-name-complex="Verdana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officeooo:paragraph-rsid="004f5f6c" style:font-size-asian="8pt" style:font-name-complex="Verdana" style:font-size-complex="8pt"/>
    </style:style>
    <style:style style:name="P9" style:family="paragraph" style:parent-style-name="Standard" style:list-style-name="L1">
      <style:text-properties style:font-name="Verdana" fo:font-size="8pt" officeooo:paragraph-rsid="004f5f6c" style:font-size-asian="8pt" style:font-name-complex="Verdana" style:font-size-complex="8pt"/>
    </style:style>
    <style:style style:name="P10" style:family="paragraph" style:parent-style-name="Standard" style:list-style-name="L1">
      <style:text-properties style:font-name="Verdana" fo:font-size="8pt" officeooo:rsid="0068f49c" officeooo:paragraph-rsid="004f5f6c" style:font-size-asian="8pt" style:font-name-complex="Verdana" style:font-size-complex="8pt"/>
    </style:style>
    <style:style style:name="T1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" style:family="text">
      <style:text-properties style:font-name="Verdana" fo:font-size="8pt" fo:font-weight="bold" officeooo:rsid="0065cb16" style:font-size-asian="8pt" style:font-weight-asian="bold" style:font-name-complex="Verdana" style:font-size-complex="8pt" style:font-weight-complex="bold"/>
    </style:style>
    <style:style style:name="T3" style:family="text">
      <style:text-properties style:font-name="Verdana" fo:font-size="8pt" fo:font-style="normal" fo:font-weight="normal" fo:background-color="transparent" loext:char-shading-value="0" style:font-name-asian="Ari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RECLAMO</text:p>
      <text:p text:style-name="P2"/>
      <text:p text:style-name="P3">Data del reclamo: ___ / ___ / ______</text:p>
      <text:p text:style-name="P3"/>
      <text:p text:style-name="P3">Il sottoscritto ___________________________ CF __________________________________</text:p>
      <text:p text:style-name="P3"/>
      <text:p text:style-name="P3">in qualità di _________________________ della ditta / soc. __________________________</text:p>
      <text:p text:style-name="P3"/>
      <text:p text:style-name="P3">residente / con sede in ________________________________________________________</text:p>
      <text:p text:style-name="P3"/>
      <text:p text:style-name="P3">___________________________________________________________________________</text:p>
      <text:p text:style-name="P3"/>
      <text:p text:style-name="P4"><text:span text:style-name="T1">contesta il servizio postale espresso dalla ditta </text:span><text:span text:style-name="T2">M2F Servizi srls</text:span><text:span text:style-name="T3"> </text:span><text:span text:style-name="T1">per la seguente motivazione:</text:span>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">Ritardo della consegna</text:p>
          </table:table-cell>
          <table:table-cell table:style-name="Tabella8.A1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Smarrimento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Deterioramento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Recapito non conforme (destinatario diverso da quello indicato)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Abbandono degli invii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Mancata consegna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Manomissione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Mancata restituzione cartolina di ritorno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Comportamento scorretto del postino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2" office:value-type="string">
            <text:p text:style-name="P5">Altro (specificare sotto)</text:p>
          </table:table-cell>
          <table:table-cell table:style-name="Tabella8.A2" office:value-type="string">
            <text:p text:style-name="P6"/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11" table:number-columns-spanned="3" office:value-type="string">
            <text:p text:style-name="P5">Altro: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Descrizione del danno sofferto e conseguenze:</text:p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>Altre comunicazioni:</text:p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ella11" table:style-name="Tabella11">
        <table:table-column table:style-name="Tabella11.A" table:number-columns-repeated="2"/>
        <table:table-row table:style-name="Tabella11.1">
          <table:table-cell table:style-name="Tabella11.A1" office:value-type="string">
            <text:p text:style-name="P5">Dettaglio invio: ________________________</text:p>
            <text:p text:style-name="P5"/>
          </table:table-cell>
          <table:table-cell table:style-name="Tabella11.A1" office:value-type="string">
            <text:p text:style-name="P5">Tipo invio: ____________________________</text:p>
          </table:table-cell>
        </table:table-row>
        <table:table-row table:style-name="Tabella11.1">
          <table:table-cell table:style-name="Tabella11.A1" office:value-type="string">
            <text:p text:style-name="P5">Destinatario: __________________________</text:p>
          </table:table-cell>
          <table:table-cell table:style-name="Tabella11.A1" office:value-type="string">
            <text:p text:style-name="P5">Indirizzo: _____________________________</text:p>
            <text:p text:style-name="P5"/>
          </table:table-cell>
        </table:table-row>
        <table:table-row table:style-name="Tabella11.1">
          <table:table-cell table:style-name="Tabella11.A1" office:value-type="string">
            <text:p text:style-name="P5">Data invio: ___/___/______</text:p>
          </table:table-cell>
          <table:table-cell table:style-name="Tabella11.A1" office:value-type="string">
            <text:p text:style-name="P5">Data consegna: ___/___/______</text:p>
            <text:p text:style-name="P5"/>
          </table:table-cell>
        </table:table-row>
        <table:table-row table:style-name="Tabella11.1">
          <table:table-cell table:style-name="Tabella11.A1" office:value-type="string">
            <text:p text:style-name="P5">Tariffa: ______</text:p>
            <text:p text:style-name="P5"/>
          </table:table-cell>
          <table:table-cell table:style-name="Tabella11.A1" office:value-type="string">
            <text:p text:style-name="P5">Altro: ________________________________</text:p>
          </table:table-cell>
        </table:table-row>
      </table:table>
      <text:p text:style-name="P2"/>
      <text:p text:style-name="P2"/>
      <text:p text:style-name="P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8">Firma del reclamante</text:p>
            <text:p text:style-name="P8"/>
            <text:p text:style-name="P8">____________________________</text:p>
          </table:table-cell>
          <table:table-cell table:style-name="Tabella12.A1" office:value-type="string">
            <text:p text:style-name="P5">Per presa visione</text:p>
            <text:p text:style-name="P5"/>
            <text:p text:style-name="P8">____________________________</text:p>
          </table:table-cell>
        </table:table-row>
      </table:table>
      <text:p text:style-name="P8"/>
      <text:p text:style-name="P8"/>
      <text:p text:style-name="P8"/>
      <text:p text:style-name="P8">Nota: i reclami possono essere inviati nelle seguenti maniere:</text:p>
      <text:p text:style-name="P8"/>
      <text:list text:style-name="L1">
        <text:list-item>
          <text:p text:style-name="P9">tramite servizio postale o a mano all'indirizzo <text:span text:style-name="T4">M2F Servizi srls</text:span>, <text:span text:style-name="T4">Via Primo Levi 2, 10093 Collegno (TO)</text:span>;</text:p>
        </text:list-item>
        <text:list-item>
          <text:p text:style-name="P10">tramite e-mail all'indirizzo <text:span text:style-name="T4">m2f.servizi@gmail.com</text:span>;</text:p>
        </text:list-item>
        <text:list-item>
          <text:p text:style-name="P10">tramite PEC all'indirizzo <text:span text:style-name="T4">m2fservizi@pec.it</text:span>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background-color="transparent" style:font-name-complex="Wingdings" style:font-family-complex="Wingdings" style:font-pitch-complex="variable" style:font-charset-complex="x-symbol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Verdana" style:font-family-complex="Verdana" style:font-family-generic-complex="swiss" style:font-pitch-complex="variable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use-window-font-color="true" loext:opacity="0%" style:font-name="Symbol" fo:font-family="Symbol" style:font-charset="x-symbol" fo:language="it" fo:country="IT" style:font-name-asian="Times New Roman" style:font-family-asian="'Times New Roman'" style:font-family-generic-asian="roman" style:font-pitch-asian="variable" style:language-asian="zxx" style:country-asian="none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8Num6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Verdana" style:font-family-complex="Verdana" style:font-family-generic-complex="swiss" style:font-pitch-complex="variable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Verdana" fo:font-size="6pt" fo:font-style="normal" fo:font-weight="normal" officeooo:paragraph-rsid="004f5f6c" style:font-name-asian="Arial" style:font-size-asian="6pt" style:font-style-asian="normal" style:font-weight-asian="normal" style:font-name-complex="Verdana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Verdana" fo:font-size="6pt" fo:font-style="normal" fo:font-weight="normal" officeooo:rsid="006b8f4c" officeooo:paragraph-rsid="004f5f6c" fo:background-color="transparent" style:font-name-asian="Arial" style:font-size-asian="6pt" style:font-style-asian="normal" style:font-weight-asian="normal" style:font-name-complex="Verdana" style:font-size-complex="6pt" style:font-style-complex="normal" style:font-weight-complex="normal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Verdana" fo:font-size="6pt" fo:font-style="normal" fo:font-weight="normal" officeooo:paragraph-rsid="004f5f6c" fo:background-color="transparent" style:font-name-asian="Arial" style:font-size-asian="6pt" style:font-style-asian="normal" style:font-weight-asian="normal" style:font-name-complex="Verdana" style:font-size-complex="6pt" style:font-style-complex="normal" style:font-weight-complex="normal"/>
    </style:style>
    <style:style style:name="MT1" style:family="text">
      <style:text-properties officeooo:rsid="006b8f4c"/>
    </style:style>
    <style:style style:name="MT2" style:family="text">
      <style:text-properties officeooo:rsid="005a77d7"/>
    </style:style>
    <style:style style:name="MT3" style:family="text">
      <style:text-properties officeooo:rsid="0027af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M2F Servizi srls</text:p>
        <text:p text:style-name="MP1">SEDE LEGALE: Via Cesare Lombroso 3, 10093 Collegno (TO)</text:p>
        <text:p text:style-name="MP1"><text:span text:style-name="MT1">SED</text:span><text:span text:style-name="MT2">E OPERATIVA</text:span>: Via Primo Levi 2, 10093 Collegno (TO)</text:p>
        <text:p text:style-name="MP1">Partita IVA 13089430014 / <text:span text:style-name="MT3">CF</text:span> 13089430014</text:p>
        <text:p text:style-name="MP2">Sito Web: www.evoposte.com</text:p>
        <text:p text:style-name="MP3">Licenza Individuale 4368/2020 - <text:span text:style-name="MT2">Autorizzazione Generale 5627/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9-11T16:35:47</meta:creation-date>
    <dc:date>2024-11-26T12:11:06.038000000</dc:date>
    <meta:editing-cycles>53</meta:editing-cycles>
    <meta:editing-duration>PT20H48M20S</meta:editing-duration>
    <meta:generator>LibreOffice/24.8.3.2$Windows_X86_64 LibreOffice_project/48a6bac9e7e268aeb4c3483fcf825c94556d9f92</meta:generator>
    <meta:document-statistic meta:table-count="5" meta:image-count="0" meta:object-count="0" meta:page-count="1" meta:paragraph-count="42" meta:word-count="188" meta:character-count="1682" meta:non-whitespace-character-count="1539"/>
  </office:meta>
</office:document-meta>
</file>