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/>
    </style:style>
    <style:style style:name="P3" style:family="paragraph" style:parent-style-name="Standard">
      <style:paragraph-properties fo:text-align="center" style:justify-single-word="false"/>
      <style:text-properties style:font-name="Verdana" officeooo:paragraph-rsid="0004c2da"/>
    </style:style>
    <style:style style:name="P4" style:family="paragraph" style:parent-style-name="Standard">
      <style:text-properties style:font-name="Verdana" officeooo:paragraph-rsid="0004c2d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Verdana" officeooo:paragraph-rsid="0005ba63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T1" style:family="text">
      <style:text-properties officeooo:rsid="0004c2d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5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6" style:family="text">
      <style:text-properties officeooo:rsid="0005ba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OMANDA DI CONCILIAZIONE</text:p>
      <text:p text:style-name="P2"/>
      <text:p text:style-name="P2">Spett.le ______________________</text:p>
      <text:p text:style-name="P2"/>
      <text:p text:style-name="P3">____________________________________________</text:p>
      <text:p text:style-name="P1"/>
      <text:p text:style-name="P4"/>
      <text:p text:style-name="P1"/>
      <text:p text:style-name="P7">Il sottoscritto_____________________________ nato/a a________________ ___________________________ il ___________</text:p>
      <text:p text:style-name="P1">Residente a ________________________ in __________________________ _________________________________ cap _______________</text:p>
      <text:p text:style-name="P1"/>
      <text:p text:style-name="P7">In qualità di: <text:span text:style-name="T5">(barrare la voce interessata)</text:span></text:p>
      <text:p text:style-name="P1">o Mittente</text:p>
      <text:p text:style-name="P1">o Delegato dal mittente Sig.</text:p>
      <text:p text:style-name="P1"/>
      <text:p text:style-name="P7">Avendo già presentato reclamo: <text:span text:style-name="T5">(barrare la voce interessata)</text:span></text:p>
      <text:p text:style-name="P1">o Presso l’Ufficio Postale di _____________________________in data: _____ _____________________</text:p>
      <text:p text:style-name="P4">o Tramite raccomandata n._____________________ all’indirizzo ___________ ______________________, ________________________________________</text:p>
      <text:p text:style-name="P4">o Tramite mail all’indirizzo ______________________ in data _____________ ___________________</text:p>
      <text:p text:style-name="P1"/>
      <text:p text:style-name="P7">Per spedizione nazionale relativa al prodotto: <text:span text:style-name="T5">(barrare la voce interessata)</text:span></text:p>
      <text:p text:style-name="P1">o Posta raccomandata semplice, a/r, urgente</text:p>
      <text:p text:style-name="P1">o Pacchi fino a 30 kg</text:p>
      <text:p text:style-name="P1">o Altro</text:p>
      <text:p text:style-name="P1"/>
      <text:p text:style-name="P1">N° _________ spedito in data ____________ presso l’Agenzia: ______<text:span text:style-name="T6">______ </text:span>____________________________</text:p>
      <text:p text:style-name="P1"/>
      <text:p text:style-name="P7">E avendo ricevuto risposta insoddisfacente: <text:span text:style-name="T5">(barrare la voce interessata)</text:span></text:p>
      <text:p text:style-name="P1">o A mezzo lettera del ____________________</text:p>
      <text:p text:style-name="P1">o Non avendo ricevuto risposta entro i termini previsti dalla Carta dei Servizi</text:p>
      <text:p text:style-name="P1"/>
      <text:p text:style-name="P5">CHIEDE</text:p>
      <text:p text:style-name="P5"/>
      <text:p text:style-name="P4">A ______________________, rappresentata dal Sig./<text:span text:style-name="T1">Sig.ra ______________</text:span> ______________________, di comporre la controversia relativa a (specificare in modo dettagliato l’oggetto della contestazione e le eventuali soluzioni proposte)</text:p>
      <text:p text:style-name="P1"/>
      <text:p text:style-name="P1">_______________________________________________________________</text:p>
      <text:p text:style-name="P1"/>
      <text:p text:style-name="P1">_______________________________________________________________</text:p>
      <text:p text:style-name="P1"/>
      <text:p text:style-name="P1">_______________________________________________________________</text:p>
      <text:p text:style-name="P1"><text:soft-page-break/></text:p>
      <text:p text:style-name="P1">_______________________________________________________________</text:p>
      <text:p text:style-name="P1"/>
      <text:p text:style-name="P1">_______________________________________________________________</text:p>
      <text:p text:style-name="P1"/>
      <text:p text:style-name="P1">Avvalendosi della presenza del proprio Legale Avv. ______________________ _________________________________ o di un rappresentante di categorie a sostegno dei consumatori Sig. _____________________________</text:p>
      <text:p text:style-name="P1"/>
      <text:p text:style-name="P8">Ai fini del procedimento di conciliazione, il sottoscritto comunica di seguito il recapito presso il quale dovrà essergli inviato il verbale di conciliazione contenente la proposta transattiva.</text:p>
      <text:p text:style-name="P1"/>
      <text:p text:style-name="P1">Via ____________________________________________ Città ___________ ____________________________ Provincia __________________________ CAP ________ Telefono __________________________</text:p>
      <text:p text:style-name="P1">Email __________________________________________________________</text:p>
      <text:p text:style-name="P1"/>
      <text:p text:style-name="P1">Il rimborso per l’eventuale composizione della controversia dovrà essere:</text:p>
      <text:p text:style-name="P1">o Versato sul Conto Corrente n° _____________________ presso __________ ___________________________</text:p>
      <text:p text:style-name="P1">o Inviato tramite bonifico al n. IBAN _________________________ intestato <text:span text:style-name="T6">a </text:span>__________________________</text:p>
      <text:p text:style-name="P1"/>
      <text:p text:style-name="P8">Alla presente il sottoscritto allega copia di un proprio documento d’<text:span text:style-name="T6">i</text:span>dentità, modulo di reclamo ed eventuale risposta ricevuta.</text:p>
      <text:p text:style-name="P1"/>
      <text:p text:style-name="P1"/>
      <text:p text:style-name="P1"/>
      <text:p text:style-name="P7"><text:s text:c="4"/><text:span text:style-name="T6"><text:s text:c="11"/></text:span>Luogo e data <text:s text:c="50"/>Firma <text:s text:c="3"/>____________________________ <text:s text:c="12"/>____________________________</text:p>
      <text:p text:style-name="P1"/>
      <text:p text:style-name="P8"/>
      <text:p text:style-name="P8"/>
      <text:p text:style-name="P8">Si dichiara di aver ricevuto le informazioni di cui all’art. 13 del Dlgs 196/2003 e all’art. 13 de<text:span text:style-name="T1">l</text:span> Regolamento UE n. 2016/679 (GDPR), in particolare riguardo ai diritti riconosciute dalla legge, nonché di avere avuto conoscenza che i dati conferiti hanno natura di dati sensibili e pertanto si acconsente al trattamento dei dati con le modalità e per le finalità indicate nella informativa stessa. Comunque strettamente connesse e strumentali alla gestione del presente reclamo.</text:p>
      <text:p text:style-name="P8">L’informativa sulla privacy completa è consultabile <text:span text:style-name="T1">sul sito dell’operatore postale.</text:span></text:p>
      <text:p text:style-name="P1"/>
      <text:p text:style-name="P1"/>
      <text:p text:style-name="P1"/>
      <text:p text:style-name="P7"><text:s text:c="4"/><text:span text:style-name="T6"><text:s text:c="11"/></text:span>Luogo e data <text:s text:c="50"/>Firma <text:s text:c="3"/>____________________________ <text:s text:c="12"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1T18:48:37.563000000</meta:creation-date>
    <dc:date>2022-04-11T19:07:27.569000000</dc:date>
    <meta:editing-duration>PT8M39S</meta:editing-duration>
    <meta:editing-cycles>1</meta:editing-cycles>
    <meta:document-statistic meta:table-count="0" meta:image-count="0" meta:object-count="0" meta:page-count="2" meta:paragraph-count="39" meta:word-count="367" meta:character-count="3712" meta:non-whitespace-character-count="3224"/>
    <meta:generator>LibreOffice/6.1.2.1$Windows_X86_64 LibreOffice_project/65905a128db06ba48db947242809d14d3f9a93fe</meta:generator>
  </office:meta>
</office:document-meta>
</file>